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hers élèves,</text:p>
      <text:p text:style-name="Standard"/>
      <text:p text:style-name="Standard">Lundi 20 avril 2020 : nous ne reprendrons pas le chemin de l'école.</text:p>
      <text:p text:style-name="Standard"/>
      <text:p text:style-name="Standard">J'aimerais,par la présente, vous rappeler que mon premier document vous invitait à retrouver les sentiers de l'apprentissage, à votre rythme et en fonction de vos besoins.</text:p>
      <text:p text:style-name="Standard"/>
      <text:p text:style-name="Standard">Je remercie tous ceux qui m'ont jointe. <text:s/>Retrouver un contact pédagogique, dans cette actualité inédite, compense quelque peu le manque de mon 122, orné de vos belles présences.</text:p>
      <text:p text:style-name="Standard"/>
      <text:p text:style-name="Standard">Cependant, je déplore le fait que certains ne se soient toujours pas manifestés.</text:p>
      <text:p text:style-name="Standard"/>
      <text:p text:style-name="Standard"><text:span text:style-name="T1">ATTENTION</text:span> : je n'ai pas ouvert deux envois (pour non respect de la consigne concernant l'objet.)</text:p>
      <text:p text:style-name="Standard"><text:s text:c="19"/>L'un m'est parvenu le 26 mars et l'autre le 18 avril.</text:p>
      <text:p text:style-name="Standard"><text:tab/> <text:s text:c="6"/>Merci à celui ou celle qui se reconnaîtra de remédier à sa lacune.</text:p>
      <text:p text:style-name="Standard"/>
      <text:p text:style-name="Standard">Bon confinement.</text:p>
      <text:p text:style-name="Standard">A bientôt, j'espère.</text:p>
      <text:p text:style-name="Standard"/>
      <text:p text:style-name="Standard">Mme François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20-04-19T10:27:48.35</meta:creation-date>
    <dc:date>2020-04-20T09:19:52.25</dc:date>
    <dc:creator>M </dc:creator>
    <meta:editing-duration>PT5M2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29" meta:character-count="800"/>
  </office:meta>
</office:document-meta>
</file>